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aport z głosowań </text:p>
      <text:p text:style-name="P3">IX Sesja w dniu 12 grudnia 2024 </text:p>
      <text:h text:style-name="Heading_20_3" text:outline-level="3">Przeprowadzone głosowania</text:h>
      <text:list text:style-name="L1">
        <text:list-item>
          <text:p text:style-name="P4">Głosowanie w sprawie <text:span text:style-name="T1">powołania Komisji Uchwał i Wniosków</text:span> - czas głosowania: 12 grudnia 2024, godz. 15:02, wyniki: ZA: 20, PRZECIW: 0, WSTRZYMUJĘ SIĘ: 0, BRAK GŁOSU: 0, NIEOBECNI: 1</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NIEOBECNI), Mariusz Wojtanowicz (ZA), Urszula Zienc (ZA)</text:p>
        </text:list-item>
        <text:list-item>
          <text:p text:style-name="P4">Głosowanie w sprawie <text:span text:style-name="T1">wprowadzenia do porządku obrad projektu uchwały w sprawie poparcia apelu Rady Miasta Rybnika wyrażonego w formie Uchwały Nr 69/VI/2024 z dnia 26 września 2024r.</text:span> - czas głosowania: 12 grudnia 2024, godz. 15:04,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wprowadzenia do porządku obrad projektu uchwały w sprawie wystąpienia z apelem do Prezesa Rady Ministrów w sprawie planów zamknięcia TAURON Wytwarzanie Oddział Elektrownia Łaziska oraz KWK Bolesław Śmiały w Łaziskach Górnych</text:span> - czas głosowania: 12 grudnia 2024, godz. 15:05,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pokrycia w części kosztów gospodarowania odpadami komunalnymi z dochodów własnych niepochodzących z pobranej opłaty za gospodarowanie odpadami komunalnymi</text:span> - czas głosowania: 12 grudnia 2024, godz. 15:35, wyniki: ZA: 18, PRZECIW: 3,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PRZECIW), Michał Macioszek (ZA), Bogdan Otawa (ZA), Adam Ratka (ZA), Daniel Spendel (PRZECIW), Marzena Styrczula-Maturska (ZA), Mateusz Szweda (ZA), Anna Szymik (ZA), Mariusz Wojtanowicz (PRZECIW), Urszula Zienc (ZA)</text:p>
        </text:list-item>
        <text:list-item>
          <text:p text:style-name="P4">Głosowanie w sprawie <text:span text:style-name="T1">podjęcia uchwały dotyczącej uchwalenia Wieloletniej Prognozy Finansowej Miasta Orzesze na lata 2025-2040</text:span> - czas głosowania: 12 grudnia 2024, godz. 15:38, wyniki: ZA: 20, PRZECIW: 1,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PRZECIW),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uchwalenia budżetu Miasta Orzesze na 2025 rok</text:span> - czas głosowania: 12 grudnia 2024, godz. 15:38, wyniki: ZA: 20, PRZECIW: 1,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PRZECIW), Lechosław Łukasik (ZA), Jan <text:soft-page-break/>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ustalenia stawek dotacji przedmiotowych dla samorządowego zakładu budżetowego - Zakład Gospodarki Komunalnej i Mieszkaniowej na 2025 rok</text:span> - czas głosowania: 12 grudnia 2024, godz. 15:40,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udzielenia pomocy finansowej na rzecz Województwa Śląskiego na finansowanie zadania własnego na 2025 rok</text:span> - czas głosowania: 12 grudnia 2024, godz. 15:41,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udzielenia Powiatowi Mikołowskiemu pomocy finansowej na realizację "Programu wsparcia i rehabilitacji dla osób niepełnosprawnych - 25 plus"</text:span> - czas głosowania: 12 grudnia 2024, godz. 15:42,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udzielenia pomocy finansowej Powiatowi Mikołowskiemu na finansowanie płac i pochodnych od płac etatu dyspozytora Centrum Powiadamiania Ratunkowego w 2025 roku</text:span> - czas głosowania: 12 grudnia 2024, godz. 15:43, wyniki: ZA: 19, PRZECIW: 1, WSTRZYMUJĘ SIĘ: 1, BRAK GŁOSU: 0, NIEOBECNI: 0</text:p>
          <text:p text:style-name="P5"><text:span text:style-name="T2">Wyniki imienne:</text:span> Grażyna Bortlik (ZA), Eugeniusz Buchalik (WSTRZYMUJĘ SIĘ),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PRZECIW), Urszula Zienc (ZA)</text:p>
        </text:list-item>
        <text:list-item>
          <text:p text:style-name="P4">Głosowanie w sprawie <text:span text:style-name="T1">podjęcia uchwały dotyczącej udzielenia pomocy finansowej Powiatowi Mikołowskiemu na dofinansowanie organizacji izby wytrzeźwień dla osób nietrzeźwych doprowadzonych z terenu Miasta Orzesze na rok 2025</text:span> - czas głosowania: 12 grudnia 2024, godz. 15:43, wyniki: ZA: 13, PRZECIW: 8, WSTRZYMUJĘ SIĘ: 0, BRAK GŁOSU: 0, NIEOBECNI: 0</text:p>
          <text:p text:style-name="P5"><text:span text:style-name="T2">Wyniki imienne:</text:span> Grażyna Bortlik (ZA), Eugeniusz Buchalik (PRZECIW), Krzysztof Dziekan (PRZECIW), Rajmund Gazda (PRZECIW), Sonia Gazda (ZA), Krzysztof Giel (ZA), Bożena Jankowiak (ZA), Grzegorz Kaczmarczyk (ZA), Mariusz Kaczmarczyk (ZA), Łukasz Kalita (PRZECIW), Lechosław Łukasik (ZA), Jan Mach (ZA), Michał Macioszek (ZA), Bogdan Otawa (PRZECIW), Adam Ratka (ZA), Daniel Spendel (PRZECIW), Marzena Styrczula-Maturska (ZA), Mateusz Szweda (PRZECIW), Anna Szymik (ZA), Mariusz Wojtanowicz (PRZECIW), Urszula Zienc (ZA)</text:p>
        </text:list-item>
        <text:list-item>
          <text:p text:style-name="P4">Głosowanie w sprawie <text:span text:style-name="T1">podjęcia uchwały dotyczącej zmiany Wieloletniej Prognozy Finansowej Miasta Orzesze na lata 2024-2040 wraz z autopoprawką</text:span> - czas głosowania: 12 grudnia 2024, godz. 15:45, wyniki: ZA: 19, PRZECIW: 2,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PRZECIW), Lechosław Łukasik (ZA), Jan Mach (ZA), Michał Macioszek (ZA), Bogdan Otawa (ZA), Adam Ratka (ZA), Daniel Spendel (ZA), Marzena Styrczula-Maturska (PRZECIW), Mateusz <text:soft-page-break/>Szweda (ZA), Anna Szymik (ZA), Mariusz Wojtanowicz (ZA), Urszula Zienc (ZA)</text:p>
        </text:list-item>
        <text:list-item>
          <text:p text:style-name="P4">Głosowanie w sprawie <text:span text:style-name="T1">podjęcia uchwały dotyczącej zmian w budżecie miasta na rok 2024 wraz z autopoprawką</text:span> - czas głosowania: 12 grudnia 2024, godz. 15:47, wyniki: ZA: 20, PRZECIW: 0, WSTRZYMUJĘ SIĘ: 1,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WSTRZYMUJĘ SIĘ), Mateusz Szweda (ZA), Anna Szymik (ZA), Mariusz Wojtanowicz (ZA), Urszula Zienc (ZA)</text:p>
        </text:list-item>
        <text:list-item>
          <text:p text:style-name="P4">Głosowanie w sprawie <text:span text:style-name="T1">podjęcia uchwały dotyczącej nadania nazw drogom wewnętrznym w Orzeszu</text:span> - czas głosowania: 12 grudnia 2024, godz. 15:49,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ustalenia stawki opłaty za gospodarowanie odpadami komunalnymi w wysokości przegłosowanej przez Komisję Budżetu tj. 40zł miesięcznie za osobę, jeżeli odpady komunalne są w sposób selektywny zbierane i odbierane</text:span> - czas głosowania: 12 grudnia 2024, godz. 16:35, wyniki: ZA: 9, PRZECIW: 12, WSTRZYMUJĘ SIĘ: 0, BRAK GŁOSU: 0, NIEOBECNI: 0</text:p>
          <text:p text:style-name="P5"><text:span text:style-name="T2">Wyniki imienne:</text:span> Grażyna Bortlik (ZA), Eugeniusz Buchalik (PRZECIW), Krzysztof Dziekan (PRZECIW), Rajmund Gazda (PRZECIW), Sonia Gazda (ZA), Krzysztof Giel (ZA), Bożena Jankowiak (ZA), Grzegorz Kaczmarczyk (ZA), Mariusz Kaczmarczyk (ZA), Łukasz Kalita (PRZECIW), Lechosław Łukasik (PRZECIW), Jan Mach (PRZECIW), Michał Macioszek (ZA), Bogdan Otawa (PRZECIW), Adam Ratka (PRZECIW), Daniel Spendel (PRZECIW), Marzena Styrczula-Maturska (PRZECIW), Mateusz Szweda (ZA), Anna Szymik (ZA), Mariusz Wojtanowicz (PRZECIW), Urszula Zienc (PRZECIW)</text:p>
        </text:list-item>
        <text:list-item>
          <text:p text:style-name="P4">Głosowanie w sprawie <text:span text:style-name="T1">ustalenia stawki opłaty za gospodarowanie odpadami komunalnymi w wysokości 39zł miesięcznie za osobę, jeżeli odpady komunalne są w sposób selektywny zbierane i odbierane</text:span> - czas głosowania: 12 grudnia 2024, godz. 16:37, wyniki: ZA: 11, PRZECIW: 7, WSTRZYMUJĘ SIĘ: 3, BRAK GŁOSU: 0, NIEOBECNI: 0</text:p>
          <text:p text:style-name="P5"><text:span text:style-name="T2">Wyniki imienne:</text:span> Grażyna Bortlik (WSTRZYMUJĘ SIĘ), Eugeniusz Buchalik (ZA), Krzysztof Dziekan (PRZECIW), Rajmund Gazda (PRZECIW), Sonia Gazda (ZA), Krzysztof Giel (ZA), Bożena Jankowiak (WSTRZYMUJĘ SIĘ), Grzegorz Kaczmarczyk (ZA), Mariusz Kaczmarczyk (PRZECIW), Łukasz Kalita (ZA), Lechosław Łukasik (PRZECIW), Jan Mach (ZA), Michał Macioszek (WSTRZYMUJĘ SIĘ), Bogdan Otawa (PRZECIW), Adam Ratka (ZA), Daniel Spendel (PRZECIW), Marzena Styrczula-Maturska (ZA), Mateusz Szweda (ZA), Anna Szymik (ZA), Mariusz Wojtanowicz (PRZECIW), Urszula Zienc (ZA)</text:p>
        </text:list-item>
        <text:list-item>
          <text:p text:style-name="P4">Głosowanie w sprawie <text:span text:style-name="T1">podjęcia uchwały dotyczącej wyboru metody ustalenia opłaty za gospodarowanie odpadami komunalnymi oraz ustalenia wysokości stawki tej opłaty ze stawką 39zł</text:span> - czas głosowania: 12 grudnia 2024, godz. 16:47, wyniki: ZA: 13, PRZECIW: 6, WSTRZYMUJĘ SIĘ: 2, BRAK GŁOSU: 0, NIEOBECNI: 0</text:p>
          <text:p text:style-name="P5"><text:span text:style-name="T2">Wyniki imienne:</text:span> Grażyna Bortlik (ZA), Eugeniusz Buchalik (ZA), Krzysztof Dziekan (PRZECIW), Rajmund Gazda (ZA), Sonia Gazda (ZA), Krzysztof Giel (ZA), Bożena Jankowiak (WSTRZYMUJĘ SIĘ), Grzegorz Kaczmarczyk (ZA), Mariusz Kaczmarczyk (PRZECIW), Łukasz Kalita (ZA), Lechosław Łukasik (PRZECIW), Jan Mach (ZA), Michał Macioszek (WSTRZYMUJĘ SIĘ), Bogdan Otawa (PRZECIW), Adam Ratka (ZA), Daniel Spendel (PRZECIW), Marzena Styrczula-Maturska (ZA), Mateusz Szweda (ZA), Anna Szymik (ZA), Mariusz Wojtanowicz (PRZECIW), Urszula Zienc (ZA)</text:p>
        </text:list-item>
        <text:list-item>
          <text:p text:style-name="P4">Głosowanie w sprawie <text:span text:style-name="T1">podjęcia uchwały dotyczącej przyjęcia Wieloletniego Programu Gospodarowania Mieszkaniowym Zasobem Miasta Orzesze na lata 2025-2029</text:span> - czas głosowania: 12 grudnia 2024, godz. 16:48, wyniki: ZA: 20, PRZECIW: 0, WSTRZYMUJĘ SIĘ: 0, BRAK GŁOSU: 0, NIEOBECNI: 1</text:p>
          <text:p text:style-name="P5"><text:span text:style-name="T2">Wyniki imienne:</text:span> Grażyna Bortlik (ZA), Eugeniusz Buchalik (NIEOBECNI),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rozpatrzenia skargi na Burmistrza Miasta Orzesze poprzez uznanie jej za bezzasadną</text:span> - czas głosowania: 12 grudnia 2024, godz. 16:50, wyniki: ZA: 20, PRZECIW: 0, WSTRZYMUJĘ SIĘ: 0, BRAK <text:soft-page-break/>GŁOSU: 0, NIEOBECNI: 1</text:p>
          <text:p text:style-name="P5"><text:span text:style-name="T2">Wyniki imienne:</text:span> Grażyna Bortlik (ZA), Eugeniusz Buchalik (NIEOBECNI),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przekazania do Wojewódzkiego Sądu Administracyjnego w Gliwicach skargi wraz z odpowiedzią na skargę</text:span> - czas głosowania: 12 grudnia 2024, godz. 16:52, wyniki: ZA: 20, PRZECIW: 0, WSTRZYMUJĘ SIĘ: 0, BRAK GŁOSU: 0, NIEOBECNI: 1</text:p>
          <text:p text:style-name="P5"><text:span text:style-name="T2">Wyniki imienne:</text:span> Grażyna Bortlik (ZA), Eugeniusz Buchalik (NIEOBECNI),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rozpatrzenia petycji o niepodwyższanie podatków na rok 2025 - pozytywnie odnośnie podatku od środków transportowych i negatywnie odnośnie podatku od nieruchomości</text:span> - czas głosowania: 12 grudnia 2024, godz. 16:54, wyniki: ZA: 17, PRZECIW: 2, WSTRZYMUJĘ SIĘ: 1, BRAK GŁOSU: 0, NIEOBECNI: 1</text:p>
          <text:p text:style-name="P5"><text:span text:style-name="T2">Wyniki imienne:</text:span> Grażyna Bortlik (ZA), Eugeniusz Buchalik (NIEOBECNI), Krzysztof Dziekan (PRZECIW), Rajmund Gazda (ZA), Sonia Gazda (ZA), Krzysztof Giel (ZA), Bożena Jankowiak (WSTRZYMUJĘ SIĘ), Grzegorz Kaczmarczyk (ZA), Mariusz Kaczmarczyk (ZA), Łukasz Kalita (ZA), Lechosław Łukasik (ZA), Jan Mach (ZA), Michał Macioszek (ZA), Bogdan Otawa (PRZECIW), Adam Ratka (ZA), Daniel Spendel (ZA), Marzena Styrczula-Maturska (ZA), Mateusz Szweda (ZA), Anna Szymik (ZA), Mariusz Wojtanowicz (ZA), Urszula Zienc (ZA)</text:p>
        </text:list-item>
        <text:list-item>
          <text:p text:style-name="P4">Głosowanie w sprawie <text:span text:style-name="T1">podjęcia uchwały dotyczącej poparcia stanowiska Burmistrza Miasta Orzesze dla zgłoszenia skrzyżowań kolejowo-drogowych w ciągu ul. Mikołowskiej i ul. Rybnickiej do projektu "Poprawa bezpieczeństwa na skrzyżowaniach kolejowo-drogowych w tym ich przebudowa na skrzyżowania dwupoziomowe"</text:span> - czas głosowania: 12 grudnia 2024, godz. 16:55, wyniki: ZA: 20, PRZECIW: 0, WSTRZYMUJĘ SIĘ: 0, BRAK GŁOSU: 0, NIEOBECNI: 1</text:p>
          <text:p text:style-name="P5"><text:span text:style-name="T2">Wyniki imienne:</text:span> Grażyna Bortlik (ZA), Eugeniusz Buchalik (NIEOBECNI),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poparcia apelu Rady Miasta Rybnika wyrażonego w formie Uchwały Nr 69/VI/2024 z dnia 26 września 2024r.</text:span> - czas głosowania: 12 grudnia 2024, godz. 16:56, wyniki: ZA: 20, PRZECIW: 0, WSTRZYMUJĘ SIĘ: 0, BRAK GŁOSU: 0, NIEOBECNI: 1</text:p>
          <text:p text:style-name="P5"><text:span text:style-name="T2">Wyniki imienne:</text:span> Grażyna Bortlik (ZA), Eugeniusz Buchalik (NIEOBECNI),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wystąpienia z apelem do Prezesa Rady Ministrów w sprawie planów zamknięcia TAURON Wytwarzanie Oddział Elektrownia Łaziska oraz KWK Bolesław Śmiały w Łaziskach Górnych</text:span> - czas głosowania: 12 grudnia 2024, godz. 16:57, wyniki: ZA: 20, PRZECIW: 0, WSTRZYMUJĘ SIĘ: 0, BRAK GŁOSU: 0, NIEOBECNI: 1</text:p>
          <text:p text:style-name="P5"><text:span text:style-name="T2">Wyniki imienne:</text:span> Grażyna Bortlik (ZA), Eugeniusz Buchalik (NIEOBECNI),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zatwierdzenia planu pracy Komisji Rewizyjnej na 2025 rok</text:span> - czas głosowania: 12 grudnia 2024, godz. 16:58, wyniki: ZA: 20, PRZECIW: 0, WSTRZYMUJĘ SIĘ: 0, BRAK GŁOSU: 0, NIEOBECNI: 1</text:p>
          <text:p text:style-name="P5"><text:soft-page-break/><text:span text:style-name="T2">Wyniki imienne:</text:span> Grażyna Bortlik (ZA), Eugeniusz Buchalik (NIEOBECNI),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zatwierdzenia planu pracy Komisji Rozwoju Miasta na 2025 rok</text:span> - czas głosowania: 12 grudnia 2024, godz. 17:00, wyniki: ZA: 20, PRZECIW: 0, WSTRZYMUJĘ SIĘ: 0, BRAK GŁOSU: 0, NIEOBECNI: 1</text:p>
          <text:p text:style-name="P5"><text:span text:style-name="T2">Wyniki imienne:</text:span> Grażyna Bortlik (ZA), Eugeniusz Buchalik (NIEOBECNI),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zatwierdzenia planu pracy Komisji Budżetu na 2025 rok</text:span> - czas głosowania: 12 grudnia 2024, godz. 17:00, wyniki: ZA: 20, PRZECIW: 0, WSTRZYMUJĘ SIĘ: 0, BRAK GŁOSU: 0, NIEOBECNI: 1</text:p>
          <text:p text:style-name="P5"><text:span text:style-name="T2">Wyniki imienne:</text:span> Grażyna Bortlik (ZA), Eugeniusz Buchalik (NIEOBECNI),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zatwierdzenia planu pracy Rady Miejskiej na 2025 rok</text:span> - czas głosowania: 12 grudnia 2024, godz. 17:01, wyniki: ZA: 20, PRZECIW: 0, WSTRZYMUJĘ SIĘ: 0, BRAK GŁOSU: 0, NIEOBECNI: 1</text:p>
          <text:p text:style-name="P5"><text:span text:style-name="T2">Wyniki imienne:</text:span> Grażyna Bortlik (ZA), Eugeniusz Buchalik (NIEOBECNI),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28/28</text:span></text:p>
        </text:list-item>
        <text:list-item>
          <text:p text:style-name="P7">Buchalik Eugeniusz: <text:span text:style-name="T1">17/28</text:span></text:p>
        </text:list-item>
        <text:list-item>
          <text:p text:style-name="P7">Dziekan Krzysztof: <text:span text:style-name="T1">28/28</text:span></text:p>
        </text:list-item>
        <text:list-item>
          <text:p text:style-name="P7">Gazda Rajmund: <text:span text:style-name="T1">28/28</text:span></text:p>
        </text:list-item>
        <text:list-item>
          <text:p text:style-name="P7">Gazda Sonia: <text:span text:style-name="T1">28/28</text:span></text:p>
        </text:list-item>
        <text:list-item>
          <text:p text:style-name="P7">Giel Krzysztof: <text:span text:style-name="T1">28/28</text:span></text:p>
        </text:list-item>
        <text:list-item>
          <text:p text:style-name="P7">Jankowiak Bożena: <text:span text:style-name="T1">28/28</text:span></text:p>
        </text:list-item>
        <text:list-item>
          <text:p text:style-name="P7">Kaczmarczyk Grzegorz: <text:span text:style-name="T1">28/28</text:span></text:p>
        </text:list-item>
        <text:list-item>
          <text:p text:style-name="P7">Kaczmarczyk Mariusz: <text:span text:style-name="T1">28/28</text:span></text:p>
        </text:list-item>
        <text:list-item>
          <text:p text:style-name="P7">Kalita Łukasz: <text:span text:style-name="T1">28/28</text:span></text:p>
        </text:list-item>
        <text:list-item>
          <text:p text:style-name="P7">Łukasik Lechosław: <text:span text:style-name="T1">28/28</text:span></text:p>
        </text:list-item>
        <text:list-item>
          <text:p text:style-name="P7">Mach Jan: <text:span text:style-name="T1">28/28</text:span></text:p>
        </text:list-item>
        <text:list-item>
          <text:p text:style-name="P7">Macioszek Michał: <text:span text:style-name="T1">28/28</text:span></text:p>
        </text:list-item>
        <text:list-item>
          <text:p text:style-name="P7">Otawa Bogdan: <text:span text:style-name="T1">28/28</text:span></text:p>
        </text:list-item>
        <text:list-item>
          <text:p text:style-name="P7">Ratka Adam: <text:span text:style-name="T1">28/28</text:span></text:p>
        </text:list-item>
        <text:list-item>
          <text:p text:style-name="P7">Spendel Daniel: <text:span text:style-name="T1">28/28</text:span></text:p>
        </text:list-item>
        <text:list-item>
          <text:p text:style-name="P7">Styrczula-Maturska Marzena: <text:span text:style-name="T1">28/28</text:span></text:p>
        </text:list-item>
        <text:list-item>
          <text:p text:style-name="P7">Szweda Mateusz: <text:span text:style-name="T1">28/28</text:span></text:p>
        </text:list-item>
        <text:list-item>
          <text:p text:style-name="P7">Szymik Anna: <text:span text:style-name="T1">27/28</text:span></text:p>
        </text:list-item>
        <text:list-item>
          <text:p text:style-name="P7">Wojtanowicz Mariusz: <text:span text:style-name="T1">28/28</text:span></text:p>
        </text:list-item>
        <text:list-item>
          <text:p text:style-name="P6">Zienc Urszula: <text:span text:style-name="T1">28/28</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4-12-13T08:47:21.749000000</dc:date>
    <meta:editing-duration>PT2M35S</meta:editing-duration>
    <meta:editing-cycles>1</meta:editing-cycles>
    <meta:document-statistic meta:table-count="0" meta:image-count="0" meta:object-count="0" meta:page-count="5" meta:paragraph-count="82" meta:word-count="3121" meta:character-count="22325" meta:non-whitespace-character-count="19331"/>
    <meta:generator>LibreOffice/7.5.0.3$Windows_X86_64 LibreOffice_project/c21113d003cd3efa8c53188764377a8272d9d6de</meta:generator>
  </office:meta>
</office:document-meta>
</file>